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officeooo:paragraph-rsid="00228d33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228d33"/>
    </style:style>
    <style:style style:name="P4" style:family="paragraph" style:parent-style-name="Text_20_body" style:list-style-name="L2"/>
    <style:style style:name="T1" style:family="text">
      <style:text-properties officeooo:rsid="00228d33"/>
    </style:style>
    <style:style style:name="T2" style:family="text">
      <style:text-properties officeooo:rsid="0026051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Emphasis"><text:span text:style-name="Strong_20_Emphasis">Cookiebeleid <text:s/>Beyoutiful</text:span></text:span></text:h>
      <text:h text:style-name="Heading_20_3" text:outline-level="3">1. <text:span text:style-name="Strong_20_Emphasis">Wat zijn cookies?</text:span></text:h>
      <text:p text:style-name="Text_20_body">Cookies zijn kleine tekstbestanden die bij het bezoeken van een website op je computer, tablet of smartphone worden geplaatst.<text:line-break/>Ze helpen de website beter te laten functioneren en zorgen ervoor dat jouw surfervaring aangenamer en persoonlijker wordt.</text:p>
      <text:p text:style-name="Horizontal_20_Line"/>
      <text:h text:style-name="Heading_20_3" text:outline-level="3">2. <text:span text:style-name="Strong_20_Emphasis">Welke cookies gebruikt Beyoutiful?</text:span></text:h>
      <text:p text:style-name="Text_20_body">Bij <text:span text:style-name="Strong_20_Emphasis">Beyoutiful</text:span> gebruiken we alleen cookies die nodig zijn om de website goed te laten werken en om het gebruik te verbeteren.<text:line-break/>We maken gebruik van drie soorten cookies:</text:p>
      <text:h text:style-name="Heading_20_4" text:outline-level="4"><text:span text:style-name="Strong_20_Emphasis">1️⃣ Functionele cookies</text:span></text:h>
      <text:p text:style-name="Text_20_body">Deze cookies zijn noodzakelijk om de website goed te laten functioneren.<text:line-break/>Ze zorgen er bijvoorbeeld voor dat je kunt navigeren tussen pagina’s of een formulier kunt invullen.<text:line-break/>Deze cookies verzamelen geen persoonlijke gegevens.</text:p>
      <text:h text:style-name="Heading_20_4" text:outline-level="4"><text:span text:style-name="Strong_20_Emphasis">2️⃣ Statistische cookies (optioneel)</text:span></text:h>
      <text:p text:style-name="Text_20_body">Deze cookies helpen ons om te begrijpen hoe bezoekers onze website gebruiken, zodat we de inhoud kunnen verbeteren.<text:line-break/>We gebruiken hiervoor <text:span text:style-name="Strong_20_Emphasis">anonieme analytische tools</text:span> (zoals Google Analytics).<text:line-break/>De informatie wordt enkel gebruikt om de prestaties van de website te verbeteren.</text:p>
      <text:h text:style-name="Heading_20_4" text:outline-level="4"><text:span text:style-name="Strong_20_Emphasis">3️⃣ Marketingcookies (optioneel)</text:span></text:h>
      <text:p text:style-name="Text_20_body">Alleen als je hier toestemming voor geeft, kunnen we cookies gebruiken om jou relevante promoties of acties te tonen via sociale media of advertenties.<text:line-break/>Deze cookies worden enkel geplaatst <text:span text:style-name="Strong_20_Emphasis">na jouw akkoord</text:span> via de cookiebanner.</text:p>
      <text:p text:style-name="Horizontal_20_Line"/>
      <text:h text:style-name="Heading_20_3" text:outline-level="3">3. <text:span text:style-name="Strong_20_Emphasis">Cookies beheren of uitschakelen</text:span></text:h>
      <text:p text:style-name="Text_20_body">Je kunt cookies altijd beheren of verwijderen via de instellingen van je internetbrowser.<text:line-break/>Hierdoor kan het echter zijn dat sommige delen van de website niet meer optimaal werken.</text:p>
      <text:list text:style-name="L2">
        <text:list-item>
          <text:p text:style-name="P4"><text:span text:style-name="Strong_20_Emphasis">Google Chrome:</text:span> cookies wissen en beheren</text:p>
        </text:list-item>
        <text:list-item>
          <text:p text:style-name="P4"><text:span text:style-name="Strong_20_Emphasis">Mozilla Firefox:</text:span> cookies beheren</text:p>
        </text:list-item>
        <text:list-item>
          <text:p text:style-name="P4"><text:span text:style-name="Strong_20_Emphasis">Microsoft Edge:</text:span> cookies verwijderen</text:p>
        </text:list-item>
        <text:list-item>
          <text:p text:style-name="P4"><text:span text:style-name="Strong_20_Emphasis">Safari:</text:span> cookies beheren op Mac</text:p>
        </text:list-item>
      </text:list>
      <text:p text:style-name="Horizontal_20_Line"/>
      <text:h text:style-name="Heading_20_3" text:outline-level="3"><text:soft-page-break/>4. <text:span text:style-name="Strong_20_Emphasis">Wijzigingen aan dit beleid</text:span></text:h>
      <text:p text:style-name="Text_20_body">Beyoutiful behoudt zich het recht voor om dit cookiebeleid aan te passen wanneer nodig, bijvoorbeeld bij wijzigingen in de wetgeving of onze websitefunctionaliteit.<text:line-break/>De meest recente versie is steeds terug te vinden op deze website.</text:p>
      <text:p text:style-name="Text_20_body"><text:span text:style-name="Strong_20_Emphasis">Laatste update:</text:span> <text:span text:style-name="T2">11/11/2025</text:span><text:line-break/><text:span text:style-name="Strong_20_Emphasis">Beyoutiful <text:s/>Schoonheidssalon Eeklo</text:span></text:p>
      <text:p text:style-name="P3"><text:span text:style-name="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8T10:20:04.630000000</meta:creation-date>
    <dc:date>2025-11-11T13:25:16.648000000</dc:date>
    <meta:editing-duration>PT1H48M27S</meta:editing-duration>
    <meta:editing-cycles>16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20" meta:word-count="297" meta:character-count="1978" meta:non-whitespace-character-count="1703"/>
  </office:meta>
</office:document-meta>
</file>