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paragraph-properties fo:margin-left="0cm" fo:margin-right="0cm" fo:text-align="start" style:justify-single-word="false" fo:orphans="2" fo:widows="2" fo:text-indent="0cm" style:auto-text-indent="false"/>
      <style:text-properties officeooo:paragraph-rsid="00228d33"/>
    </style:style>
    <style:style style:name="P2" style:family="paragraph" style:parent-style-name="Text_20_body">
      <style:paragraph-properties fo:margin-left="0cm" fo:margin-right="0cm" fo:text-align="start" style:justify-single-word="false" fo:orphans="2" fo:widows="2" fo:text-indent="0cm" style:auto-text-indent="false"/>
      <style:text-properties officeooo:paragraph-rsid="00228d33"/>
    </style:style>
    <style:style style:name="P3" style:family="paragraph" style:parent-style-name="Text_20_body" style:list-style-name="L1"/>
    <style:style style:name="P4" style:family="paragraph" style:parent-style-name="Text_20_body" style:list-style-name="L2"/>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Emphasis"><text:span text:style-name="Strong_20_Emphasis">Wat is een hoogfrequentie gelaatsbehandeling?</text:span></text:span></text:h>
      <text:p text:style-name="Text_20_body">Een hoogfrequentie gelaatsbehandeling is een huidverbeterende therapie waarbij gebruik wordt gemaakt van een glazen elektrode die zachte, snelle elektrische impulsen afgeeft. Deze impulsen creëren warmte en zuurstof in de huid, waardoor de doorbloeding wordt gestimuleerd en bacteriën op het huidoppervlak worden verminderd. Het is een veilige en pijnloze methode die al jarenlang wordt ingezet binnen de professionele huidverzorging.</text:p>
      <text:h text:style-name="Heading_20_2" text:outline-level="2"><text:span text:style-name="Strong_20_Emphasis">Hoe werkt het?</text:span></text:h>
      <text:p text:style-name="Text_20_body">Tijdens de behandeling glijdt de elektrode over de huid en produceert een lichte tinteling. De elektrische energie zet zuurstof om in ozon, wat een zuiverende en ontstekingsremmende werking heeft. Hierdoor wordt de huid intens gereinigd en geactiveerd. Daarnaast bevordert de warmte de celvernieuwing, collageenaanmaak en het natuurlijke herstelproces van de huid.</text:p>
      <text:h text:style-name="Heading_20_2" text:outline-level="2"><text:span text:style-name="Strong_20_Emphasis">Voor welke huidproblemen is het geschikt?</text:span></text:h>
      <text:p text:style-name="Text_20_body">Hoogfrequentie wordt vaak gebruikt voor:</text:p>
      <text:list text:style-name="L1">
        <text:list-item>
          <text:p text:style-name="P3">Onzuiverheden, acne en ontstekingen</text:p>
        </text:list-item>
        <text:list-item>
          <text:p text:style-name="P3">Futloze en slecht doorbloede huid</text:p>
        </text:list-item>
        <text:list-item>
          <text:p text:style-name="P3">Oppervlakkige bacteriën</text:p>
        </text:list-item>
        <text:list-item>
          <text:p text:style-name="P3">Roodheden en irritaties</text:p>
        </text:list-item>
        <text:list-item>
          <text:p text:style-name="P3">Wallen en donkere kringen </text:p>
        </text:list-item>
      </text:list>
      <text:p text:style-name="Text_20_body">Het is een veelzijdige behandeling die zowel op zichzelf kan worden toegepast als in combinatie met andere verzorgingsmethoden, zoals dieptereiniging of hydrodermabrasie.</text:p>
      <text:h text:style-name="Heading_20_2" text:outline-level="2"><text:span text:style-name="Strong_20_Emphasis">De voordelen van hoogfrequentie</text:span></text:h>
      <text:list text:style-name="L2">
        <text:list-item>
          <text:p text:style-name="P4">Zuiverende en antibacteriële werking</text:p>
        </text:list-item>
        <text:list-item>
          <text:p text:style-name="P4">Vermindert ontstekingen en roodheid</text:p>
        </text:list-item>
        <text:list-item>
          <text:p text:style-name="P4">Verbetert de doorbloeding</text:p>
        </text:list-item>
        <text:list-item>
          <text:p text:style-name="P4">Stimuleert collageen en celvernieuwing</text:p>
        </text:list-item>
        <text:list-item>
          <text:p text:style-name="P4">Bevordert een gezonde, frisse glow</text:p>
        </text:list-item>
        <text:list-item>
          <text:p text:style-name="P4">Ontspannend en volledig pijnloos</text:p>
        </text:list-item>
      </text:list>
      <text:p text:style-name="P2"><text:span text:style-name="Emphasi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nl" fo:country="B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B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8T10:20:04.630000000</meta:creation-date>
    <dc:date>2025-11-15T12:55:30.279000000</dc:date>
    <meta:editing-duration>PT2H37M25S</meta:editing-duration>
    <meta:editing-cycles>16</meta:editing-cycles>
    <meta:generator>LibreOffice/7.4.0.3$Windows_X86_64 LibreOffice_project/f85e47c08ddd19c015c0114a68350214f7066f5a</meta:generator>
    <meta:document-statistic meta:table-count="0" meta:image-count="0" meta:object-count="0" meta:page-count="1" meta:paragraph-count="19" meta:word-count="207" meta:character-count="1490" meta:non-whitespace-character-count="1312"/>
  </office:meta>
</office:document-meta>
</file>