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officeooo:rsid="001f82ae" officeooo:paragraph-rsid="001f82ae"/>
    </style:style>
    <style:style style:name="P3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T1" style:family="text">
      <style:text-properties officeooo:rsid="001e3fb0"/>
    </style:style>
    <style:style style:name="T2" style:family="text">
      <style:text-properties officeooo:rsid="002042ab"/>
    </style:style>
    <style:style style:name="T3" style:family="text">
      <style:text-properties officeooo:rsid="002338c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Emphasis"><text:span text:style-name="Strong_20_Emphasis">Algemene Voorwaarden <text:s/>Beyoutiful</text:span></text:span></text:h>
      <text:h text:style-name="Heading_20_3" text:outline-level="3">1. <text:span text:style-name="Strong_20_Emphasis">Algemeen</text:span></text:h>
      <text:p text:style-name="Text_20_body">Deze algemene voorwaarden zijn van toepassing op alle afspraken, behandelingen, aankopen en diensten van <text:span text:style-name="Strong_20_Emphasis">Beyoutiful</text:span>, gevestigd te Eeklo.<text:line-break/>Door het maken van een afspraak of aankoop via onze website, telefoon, sociale media of in het salon, verklaart de klant zich akkoord met deze voorwaarden</text:p>
      <text:p text:style-name="Text_20_body"/>
      <text:h text:style-name="Heading_20_3" text:outline-level="3">2. <text:span text:style-name="Strong_20_Emphasis">Afspraken en Annulaties</text:span></text:h>
      <text:list text:style-name="L2">
        <text:list-item>
          <text:p text:style-name="P5">Afspraken kunnen telefonisch, via bericht of online worden gemaakt.</text:p>
        </text:list-item>
        <text:list-item>
          <text:p text:style-name="P5">Gelieve minstens <text:span text:style-name="Strong_20_Emphasis">24 uur op voorhand te annuleren</text:span> indien je verhinderd bent.</text:p>
        </text:list-item>
        <text:list-item>
          <text:p text:style-name="P5">Bij niet tijdig annuleren of het niet verschijnen op de afspraak <text:span text:style-name="T3">wordt een vergoeding</text:span> aangerekend van <text:span text:style-name="Strong_20_Emphasis">50% van de geboekte behandeling</text:span>.</text:p>
        </text:list-item>
        <text:list-item>
          <text:p text:style-name="P5">Beyoutiful behoudt zich het recht voor om afspraken te verplaatsen of te annuleren in geval van overmacht of ziekte.</text:p>
        </text:list-item>
      </text:list>
      <text:h text:style-name="Heading_20_3" text:outline-level="3">3. <text:span text:style-name="Strong_20_Emphasis">Prijzen en Betaling</text:span></text:h>
      <text:list text:style-name="L3">
        <text:list-item>
          <text:p text:style-name="P6">Alle prijzen zijn vermeld in euro en inclusief btw.</text:p>
        </text:list-item>
        <text:list-item>
          <text:p text:style-name="P6">De actuele prijslijst is te vinden op de website of in het salon.</text:p>
        </text:list-item>
        <text:list-item>
          <text:p text:style-name="P6">Betaling gebeurt onmiddellijk na de behandeling, contant of via de beschikbare betaalmiddelen.</text:p>
        </text:list-item>
        <text:list-item>
          <text:p text:style-name="P6">Acties, kortingen of promoties zijn tijdelijk en niet combineerbaar met andere aanbiedingen, tenzij anders vermeld.</text:p>
        </text:list-item>
      </text:list>
      <text:p text:style-name="Text_20_body"/>
      <text:h text:style-name="Heading_20_3" text:outline-level="3">4. <text:span text:style-name="Strong_20_Emphasis">Behandelingen</text:span></text:h>
      <text:list xml:id="list4037184002" text:style-name="L4">
        <text:list-item>
          <text:p text:style-name="P7">Alle behandelingen worden uitgevoerd volgens professionele standaarden en met de grootste zorg.</text:p>
        </text:list-item>
        <text:list-item>
          <text:p text:style-name="P7">Resultaten kunnen variëren per persoon en hangen af van huidtype, levensstijl en productgebruik.</text:p>
        </text:list-item>
        <text:list-item>
          <text:p text:style-name="P7">De klant dient Beyoutiful vóór de behandeling te informeren over allergieën, medische aandoeningen of medicatiegebruik die invloed kunnen hebben op de behandeling.</text:p>
        </text:list-item>
        <text:list-item>
          <text:p text:style-name="P7">Beyoutiful is niet aansprakelijk voor schade of reacties die ontstaan door het verzwijgen van dergelijke informatie.</text:p>
          <text:p text:style-name="P7"/>
        </text:list-item>
      </text:list>
      <text:h text:style-name="Heading_20_3" text:outline-level="3"><text:soft-page-break/>5. <text:span text:style-name="Strong_20_Emphasis">Productverkoop</text:span></text:h>
      <text:list text:style-name="L5">
        <text:list-item>
          <text:p text:style-name="P8">Producten kunnen worden aangekocht in het salon of via de webshop.</text:p>
        </text:list-item>
        <text:list-item>
          <text:p text:style-name="P8">Producten worden niet teruggenomen omwille van hygiënische redenen, tenzij er sprake is van een fabricagefout.</text:p>
        </text:list-item>
        <text:list-item>
          <text:p text:style-name="P8">Klachten over producten dienen binnen <text:span text:style-name="Strong_20_Emphasis">7 dagen</text:span> na aankoop gemeld te worden.</text:p>
        </text:list-item>
      </text:list>
      <text:p text:style-name="Text_20_body"/>
      <text:h text:style-name="Heading_20_3" text:outline-level="3">6. <text:span text:style-name="Strong_20_Emphasis">Cadeaubonnen</text:span></text:h>
      <text:list text:style-name="L6">
        <text:list-item>
          <text:p text:style-name="P9">Cadeaubonnen zijn <text:span text:style-name="Strong_20_Emphasis">12 maanden geldig</text:span> vanaf de aankoopdatum.</text:p>
        </text:list-item>
        <text:list-item>
          <text:p text:style-name="P9">Ze zijn niet inwisselbaar voor contant geld.</text:p>
        </text:list-item>
        <text:list-item>
          <text:p text:style-name="P9">Na vervaldatum vervalt het recht op de tegoede.</text:p>
        </text:list-item>
      </text:list>
      <text:p text:style-name="Text_20_body"/>
      <text:h text:style-name="Heading_20_3" text:outline-level="3">7. <text:span text:style-name="Strong_20_Emphasis">Aansprakelijkheid</text:span></text:h>
      <text:list text:style-name="L7">
        <text:list-item>
          <text:p text:style-name="P10">Beyoutiful is niet aansprakelijk voor verlies, schade of diefstal van persoonlijke eigendommen in het salon.</text:p>
        </text:list-item>
        <text:list-item>
          <text:p text:style-name="P10">Schade die ontstaat door onjuiste informatie van de klant of het niet naleven van nazorginstructies valt niet onder de verantwoordelijkheid van Beyoutiful.</text:p>
        </text:list-item>
      </text:list>
      <text:p text:style-name="Text_20_body"/>
      <text:h text:style-name="Heading_20_3" text:outline-level="3">8. <text:span text:style-name="Strong_20_Emphasis">Privacy</text:span></text:h>
      <text:list text:style-name="L8">
        <text:list-item>
          <text:p text:style-name="P11">Persoonlijke gegevens worden vertrouwelijk behandeld en enkel gebruikt voor het beheren van afspraken en communicatie.</text:p>
        </text:list-item>
        <text:list-item>
          <text:p text:style-name="P11">Meer informatie hierover vind je in ons <text:span text:style-name="Strong_20_Emphasis">Privacybeleid</text:span> op de website.</text:p>
        </text:list-item>
      </text:list>
      <text:p text:style-name="Text_20_body"/>
      <text:h text:style-name="Heading_20_3" text:outline-level="3">9. <text:span text:style-name="Strong_20_Emphasis">Klachten</text:span></text:h>
      <text:list text:style-name="L9">
        <text:list-item>
          <text:p text:style-name="P12">Bij klachten over een behandeling of product, gelieve binnen <text:span text:style-name="Strong_20_Emphasis">48 uur</text:span> contact op te nemen.</text:p>
        </text:list-item>
        <text:list-item>
          <text:p text:style-name="P12">Beyoutiful zal steeds proberen om samen met de klant een passende oplossing te vinden.</text:p>
        </text:list-item>
      </text:list>
      <text:p text:style-name="Text_20_body"/>
      <text:h text:style-name="Heading_20_3" text:outline-level="3">10. <text:span text:style-name="Strong_20_Emphasis">Toepasselijk recht</text:span></text:h>
      <text:list text:style-name="L10">
        <text:list-item>
          <text:p text:style-name="P13">Op alle overeenkomsten en geschillen is het <text:span text:style-name="Strong_20_Emphasis">Belgisch recht</text:span> van toepassing.</text:p>
        </text:list-item>
        <text:list-item>
          <text:p text:style-name="P13">Enkel de rechtbanken van het arrondissement <text:span text:style-name="Strong_20_Emphasis">Gent, afdeling Eeklo</text:span>, zijn bevoegd.</text:p>
        </text:list-item>
      </text:list>
      <text:p text:style-name="Horizontal_20_Line"/>
      <text:p text:style-name="Text_20_body"><text:s/><text:span text:style-name="Strong_20_Emphasis">Beyoutiful <text:s/>Schoonheidssalon Eek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5-11-11T13:19:26.988000000</dc:date>
    <meta:editing-duration>PT1H55M1S</meta:editing-duration>
    <meta:editing-cycles>15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40" meta:word-count="450" meta:character-count="2917" meta:non-whitespace-character-count="2530"/>
  </office:meta>
</office:document-meta>
</file>