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aleway" svg:font-family="Raleway, sans-serif"/>
  </office:font-face-decls>
  <office:automatic-styles>
    <style:style style:name="P1" style:family="paragraph" style:parent-style-name="Heading_20_2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Liberation Serif" fo:font-size="16pt" fo:letter-spacing="normal" fo:font-style="normal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Liberation Serif" fo:font-size="16pt" fo:letter-spacing="normal" fo:font-style="normal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text-properties officeooo:rsid="001f82ae" officeooo:paragraph-rsid="001f82ae"/>
    </style:style>
    <style:style style:name="P4" style:family="paragraph" style:parent-style-name="Text_20_body" style:list-style-name="L1"/>
    <style:style style:name="T1" style:family="text">
      <style:text-properties officeooo:rsid="001e3fb0"/>
    </style:style>
    <style:style style:name="T2" style:family="text">
      <style:text-properties officeooo:rsid="002042ab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Japanse Head Spa <text:s/>Pure ontspanning voor hoofdhuid, haar en geest</text:h>
      <text:p text:style-name="P2"/>
      <text:p text:style-name="Text_20_body">De <text:span text:style-name="Strong_20_Emphasis">Japanse Head Spa</text:span> is veel meer dan een gewone hoofdmassage, het is een <text:span text:style-name="Strong_20_Emphasis">ritueel van ontspanning, zuivering en verzorging</text:span> dat zijn oorsprong vindt in de Japanse schoonheidsrituelen.<text:line-break/>Tijdens deze behandeling staat niet alleen je haar centraal, maar ook je <text:span text:style-name="Strong_20_Emphasis">hoofdhuid, welzijn en innerlijke rust</text:span>. 🌿 </text:p>
      <text:h text:style-name="Heading_20_3" text:outline-level="3">✨ Wat is een Japanse Head Spa?</text:h>
      <text:p text:style-name="Text_20_body">Een Japanse Head Spa is een luxe verzorging waarbij de <text:span text:style-name="Strong_20_Emphasis">hoofdhuid grondig wordt gereinigd, gemasseerd en gevoed</text:span> met verzorgende producten.<text:line-break/>De behandeling gebeurt met <text:span text:style-name="Strong_20_Emphasis">zachte, masserende bewegingen</text:span> <text:s/>wat zorgt voor een <text:span text:style-name="Strong_20_Emphasis">diep ontspannend en rustgevend effect</text:span>. 🌿 </text:p>
      <text:p text:style-name="Text_20_body"/>
      <text:p text:style-name="P3">Voor elke behandeling kies ik zorgvuldig de producten die het best passen bij <text:span text:style-name="Strong_20_Emphasis">jouw haartype en hoofdhuid</text:span>. Ik werk met <text:span text:style-name="Strong_20_Emphasis">biologische, milde formules</text:span> dus vrij van <text:span text:style-name="Strong_20_Emphasis">sulfaten, siliconen en parabenen</text:span> <text:s/>zodat je haar en hoofdhuid op een <text:span text:style-name="Strong_20_Emphasis">zachte en gezonde manier</text:span> worden verzorgd. 💆‍♀️✨</text:p>
      <text:p text:style-name="P3"><text:s/></text:p>
      <text:p text:style-name="Text_20_body">Tijdens de behandeling worden afvalstoffen afgevoerd en wordt de bloedcirculatie gestimuleerd, wat helpt om:</text:p>
      <text:list text:style-name="L1">
        <text:list-item>
          <text:p text:style-name="P4">🌸 De <text:span text:style-name="Strong_20_Emphasis">haargroei te bevorderen</text:span></text:p>
        </text:list-item>
        <text:list-item>
          <text:p text:style-name="P4">🌿 <text:span text:style-name="Strong_20_Emphasis">Spanning en stress</text:span> los te laten</text:p>
        </text:list-item>
        <text:list-item>
          <text:p text:style-name="P4">💧 De <text:span text:style-name="Strong_20_Emphasis">hoofdhuid te zuiveren</text:span> en te hydrateren</text:p>
        </text:list-item>
        <text:list-item>
          <text:p text:style-name="P4">✨ Het <text:span text:style-name="Strong_20_Emphasis">haar gezonder en glanzender</text:span> te maken</text:p>
        </text:list-item>
        <text:list-item>
          <text:p text:style-name="P4">😌 Totale <text:span text:style-name="Strong_20_Emphasis">mentale ontspanning</text:span> te ervaren</text:p>
          <text:p text:style-name="P4"/>
        </text:list-item>
      </text:list>
      <text:h text:style-name="Heading_20_3" text:outline-level="3">💖 Waarom kiezen voor een Head Spa bij Beyoutiful?</text:h>
      <text:p text:style-name="Text_20_body">Bij <text:span text:style-name="Strong_20_Emphasis">Beyoutiful</text:span> in Eeklo ervaar je de <text:span text:style-name="Strong_20_Emphasis">Japanse Head Spa</text:span> in een serene, rustgevende omgeving waar <text:span text:style-name="Strong_20_Emphasis">aandacht en zorg centraal staan</text:span>.<text:line-break/>Elke behandeling wordt afgestemd op jouw noden en met veel zachtheid uitgevoerd, zodat je niet alleen met <text:span text:style-name="Strong_20_Emphasis">gezond haar</text:span>, maar ook met een <text:span text:style-name="Strong_20_Emphasis">ontspannen geest</text:span> buiten stapt.</text:p>
      <text:p text:style-name="Text_20_body">Gun jezelf dit unieke moment van <text:span text:style-name="Strong_20_Emphasis">me-time en innerlijke rust,</text:span> je hoofd, haar én lichaam zullen je dankbaar zijn. 🌸</text:p>
      <text:p text:style-name="Text_20_body">📍 <text:span text:style-name="Emphasis">Ervaar de Japanse Head Spa bij Beyoutiful </text:span><text:span text:style-name="Emphasis"><text:span text:style-name="T1">in</text:span></text:span><text:span text:style-name="Emphasis"> Eeklo</text:span><text:line-break/>💆‍♀️ <text:span text:style-name="Emphasis">Ontspanning | Hoofdhuidverzorging | Natuurlijke glans | Innerlijke balan</text:span><text:span text:style-name="Emphasis"><text:span text:style-name="T2">s</text:span></text:span></text:p>
      <text:p text:style-name="Text_20_body"><text:span text:style-name="Emphasi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aleway" svg:font-family="Raleway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B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8T10:20:04.630000000</meta:creation-date>
    <dc:date>2025-11-11T08:30:26.739000000</dc:date>
    <meta:editing-duration>PT1H43M15S</meta:editing-duration>
    <meta:editing-cycles>12</meta:editing-cycles>
    <meta:generator>LibreOffice/7.4.0.3$Windows_X86_64 LibreOffice_project/f85e47c08ddd19c015c0114a68350214f7066f5a</meta:generator>
    <meta:document-statistic meta:table-count="0" meta:image-count="0" meta:object-count="0" meta:page-count="1" meta:paragraph-count="17" meta:word-count="295" meta:character-count="1801" meta:non-whitespace-character-count="1521"/>
  </office:meta>
</office:document-meta>
</file>