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PiStd" svg:font-family="AdobePiSt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officeooo:rsid="001f82ae" officeooo:paragraph-rsid="001f82a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 style:list-style-name="L1"/>
    <style:style style:name="T1" style:family="text">
      <style:text-properties officeooo:rsid="001e3fb0"/>
    </style:style>
    <style:style style:name="T2" style:family="text">
      <style:text-properties officeooo:rsid="002042ab"/>
    </style:style>
    <style:style style:name="T3" style:family="text">
      <style:text-properties style:font-name="Arial" fo:font-size="10.5pt" style:font-size-asian="10.5pt"/>
    </style:style>
    <style:style style:name="T4" style:family="text">
      <style:text-properties style:font-name="Arial" fo:font-size="10.5pt" officeooo:rsid="002096c2" style:font-size-asian="10.5pt"/>
    </style:style>
    <style:style style:name="T5" style:family="text">
      <style:text-properties style:font-name="Arial" fo:font-size="10.5pt" fo:font-weight="bold" style:font-size-asian="10.5pt" style:font-weight-asian="bold"/>
    </style:style>
    <style:style style:name="T6" style:family="text">
      <style:text-properties style:font-name="AdobePiStd" fo:font-size="10.5pt" style:font-size-asian="10.5pt"/>
    </style:style>
    <style:style style:name="T7" style:family="text">
      <style:text-properties style:font-name="AdobePiStd" fo:font-size="10.5pt" fo:font-weight="bold" style:font-size-asian="10.5pt" style:font-weight-asian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3">Bij </text:span></text:span><text:span text:style-name="T5">Beyoutiful </text:span><text:span text:style-name="T3">hechten we veel belang aan jouw privacy. We behandelen jouw</text:span></text:p>
      <text:p text:style-name="P3"><text:span text:style-name="T3">persoonsgegevens met de grootste zorg en volgens de geldende privacywetgeving (AVG /</text:span></text:p>
      <text:p text:style-name="P3"><text:span text:style-name="T3">GDPR).</text:span></text:p>
      <text:p text:style-name="P3"><text:span text:style-name="T3"/></text:p>
      <text:p text:style-name="P3"><text:span text:style-name="T5">1</text:span><text:span text:style-name="T6"> </text:span><text:span text:style-name="T5">Wie zijn wij</text:span></text:p>
      <text:p text:style-name="P3"><text:span text:style-name="T3">Beyoutiful <text:s/>Schoonheidssalon te Eeklo</text:span></text:p>
      <text:p text:style-name="P3"><text:span text:style-name="T3">Verantwoordelijke: </text:span><text:span text:style-name="T4">Nathalie De Blauwe</text:span></text:p>
      <text:p text:style-name="P3"><text:span text:style-name="T3">E-mail: </text:span><text:span text:style-name="T4">info@salonbeyoutiful.be</text:span></text:p>
      <text:p text:style-name="P3"><text:span text:style-name="T3">Telefoon:</text:span><text:span text:style-name="T4">0495/90 66 60</text:span></text:p>
      <text:p text:style-name="P3"><text:span text:style-name="T4"/></text:p>
      <text:p text:style-name="P3"><text:span text:style-name="T5">2</text:span><text:span text:style-name="T6"> </text:span><text:span text:style-name="T5">Welke gegevens verzamelen we</text:span></text:p>
      <text:p text:style-name="P3"><text:span text:style-name="T3">Wij verzamelen enkel de gegevens die nodig zijn om jou de beste service te bieden, zoals:</text:span></text:p>
      <text:p text:style-name="P3"><text:span text:style-name="T3">- Naam en voornaam</text:span></text:p>
      <text:p text:style-name="P3"><text:span text:style-name="T3">- Telefoonnummer en/of e-mailadres</text:span></text:p>
      <text:p text:style-name="P3"><text:span text:style-name="T3">- Gegevens die je zelf verstrekt bij het maken van een afspraak of het invullen van een</text:span></text:p>
      <text:p text:style-name="P3"><text:span text:style-name="T3">contactformulier</text:span></text:p>
      <text:p text:style-name="P3"><text:span text:style-name="T3">Wij gebruiken deze gegevens uitsluitend om:</text:span></text:p>
      <text:p text:style-name="P3"><text:span text:style-name="T3">- Jouw afspraken te beheren</text:span></text:p>
      <text:p text:style-name="P3"><text:span text:style-name="T3">- Jou te contacteren over je reservatie of vraag</text:span></text:p>
      <text:p text:style-name="P3"><text:span text:style-name="T3">- Onze dienstverlening te verbeteren</text:span></text:p>
      <text:p text:style-name="P3"><text:span text:style-name="T3"/></text:p>
      <text:p text:style-name="P3"><text:span text:style-name="T5">3</text:span><text:span text:style-name="T6"> </text:span><text:span text:style-name="T5">Hoe lang bewaren we je gegevens</text:span></text:p>
      <text:p text:style-name="P3"><text:span text:style-name="T3">Je persoonsgegevens worden enkel bewaard zolang dit nodig is voor het uitvoeren van onze</text:span></text:p>
      <text:p text:style-name="P3"><text:span text:style-name="T3">diensten of zolang dit wettelijk vereist is.</text:span></text:p>
      <text:p text:style-name="P3"><text:span text:style-name="T3"/></text:p>
      <text:p text:style-name="P3"><text:span text:style-name="T5">4</text:span><text:span text:style-name="T6"> </text:span><text:span text:style-name="T5">Delen van gegevens</text:span></text:p>
      <text:p text:style-name="P3"><text:span text:style-name="T3">We geven jouw gegevens </text:span><text:span text:style-name="T5">niet door aan derden</text:span><text:span text:style-name="T3">, tenzij dit wettelijk verplicht is of noodzakelijk</text:span></text:p>
      <text:p text:style-name="P3"><text:span text:style-name="T3">voor de uitvoering van onze diensten (zoals een online boekingssysteem).</text:span></text:p>
      <text:p text:style-name="P3"><text:span text:style-name="T3"/></text:p>
      <text:p text:style-name="P3"><text:span text:style-name="T5">5</text:span><text:span text:style-name="T7"> </text:span><text:span text:style-name="T5">Beveiliging van gegevens</text:span></text:p>
      <text:p text:style-name="P3"><text:span text:style-name="T3">Beyoutiful neemt passende technische en organisatorische maatregelen om jouw</text:span></text:p>
      <text:p text:style-name="P3"><text:span text:style-name="T3">persoonsgegevens te beschermen tegen verlies, misbruik of ongeoorloofde toegang.</text:span></text:p>
      <text:p text:style-name="P3"><text:span text:style-name="T3"/></text:p>
      <text:p text:style-name="P3"><text:span text:style-name="T5">6</text:span><text:span text:style-name="T6"> </text:span><text:span text:style-name="T5">Jouw rechten</text:span></text:p>
      <text:p text:style-name="P3"><text:span text:style-name="T3">Je hebt altijd het recht om:</text:span></text:p>
      <text:p text:style-name="P3"><text:span text:style-name="T3">- Je gegevens in te zien</text:span></text:p>
      <text:p text:style-name="P3"><text:span text:style-name="T3">- Onjuiste gegevens te laten corrigeren</text:span></text:p>
      <text:p text:style-name="P3"><text:span text:style-name="T3">- Je gegevens te laten verwijderen</text:span></text:p>
      <text:p text:style-name="P3"><text:span text:style-name="T3">- Je toestemming in te trekken</text:span></text:p>
      <text:p text:style-name="P3"><text:span text:style-name="T3">Hiervoor kan je contact opnemen via </text:span><text:a xlink:type="simple" xlink:href="mailto:info@salonbeyoutiful.be" text:style-name="Internet_20_link" text:visited-style-name="Visited_20_Internet_20_Link"><text:span text:style-name="T4">info@salonbeyoutiful.be</text:span></text:a></text:p>
      <text:p text:style-name="P3"><text:span text:style-name="T4"/></text:p>
      <text:p text:style-name="P3"><text:span text:style-name="T5">7</text:span><text:span text:style-name="T6"> </text:span><text:span text:style-name="T5">Cookies en websitegebruik</text:span></text:p>
      <text:p text:style-name="P3"><text:span text:style-name="T3">Onze website gebruikt enkel functionele cookies die nodig zijn om de site goed te laten</text:span></text:p>
      <text:p text:style-name="P3"><text:span text:style-name="T3">werken. Er worden geen tracking- of marketingcookies geplaatst zonder jouw toestemming.</text:span></text:p>
      <text:p text:style-name="P3"><text:span text:style-name="T3"/></text:p>
      <text:p text:style-name="P3"><text:span text:style-name="T5">8</text:span><text:span text:style-name="T6"> </text:span><text:span text:style-name="T5">Wijzigingen</text:span></text:p>
      <text:p text:style-name="P3"><text:span text:style-name="T3">Beyoutiful behoudt zich het recht voor om dit privacybeleid aan te passen indien nodig. De</text:span></text:p>
      <text:p text:style-name="P3"><text:span text:style-name="T3">meest recente versie is steeds te vinden op deze website.</text:span></text:p>
      <text:p text:style-name="P3"><text:span text:style-name="T3"/></text:p>
      <text:p text:style-name="P3"><text:span text:style-name="T6"><text:s/></text:span><text:span text:style-name="T3">Laatste update:</text:span><text:span text:style-name="T4">11/11/2025</text:span></text:p>
      <text:p text:style-name="P4"><text:span text:style-name="T6"><text:s/></text:span><text:span text:style-name="T3">Beyoutiful – Schoonheidssalon Eekl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PiStd" svg:font-family="AdobePiSt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0:20:04.630000000</meta:creation-date>
    <dc:date>2025-11-11T13:01:01.005000000</dc:date>
    <meta:editing-duration>PT1H58M53S</meta:editing-duration>
    <meta:editing-cycles>1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42" meta:word-count="295" meta:character-count="1917" meta:non-whitespace-character-count="1660"/>
  </office:meta>
</office:document-meta>
</file>