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paragraph-rsid="0025b8b4"/>
    </style:style>
    <style:style style:name="P2" style:family="paragraph" style:parent-style-name="Heading_20_2">
      <style:text-properties fo:font-size="14pt" officeooo:paragraph-rsid="0025b8b4" style:font-size-asian="14pt" style:font-size-complex="14pt"/>
    </style:style>
    <style:style style:name="P3" style:family="paragraph" style:parent-style-name="Heading_20_3">
      <style:text-properties officeooo:paragraph-rsid="0025b8b4"/>
    </style:style>
    <style:style style:name="P4" style:family="paragraph" style:parent-style-name="Heading_20_3">
      <style:text-properties officeooo:paragraph-rsid="0026ecc1"/>
    </style:style>
    <style:style style:name="P5" style:family="paragraph" style:parent-style-name="Horizontal_20_Line">
      <style:text-properties officeooo:paragraph-rsid="0025b8b4"/>
    </style:style>
    <style:style style:name="P6" style:family="paragraph" style:parent-style-name="Quotations">
      <style:text-properties officeooo:paragraph-rsid="0025b8b4"/>
    </style:style>
    <style:style style:name="P7" style:family="paragraph" style:parent-style-name="Standard">
      <style:text-properties officeooo:paragraph-rsid="0025b8b4"/>
    </style:style>
    <style:style style:name="P8" style:family="paragraph" style:parent-style-name="Standard">
      <style:paragraph-properties fo:margin-left="0cm" fo:margin-right="0cm" fo:margin-top="0.247cm" fo:margin-bottom="0.212cm" style:contextual-spacing="false" fo:text-align="start" style:justify-single-word="false" fo:orphans="2" fo:widows="2" fo:text-indent="0cm" style:auto-text-indent="false" style:writing-mode="lr-tb"/>
      <style:text-properties officeooo:paragraph-rsid="0026ecc1"/>
    </style:style>
    <style:style style:name="P9" style:family="paragraph" style:parent-style-name="Text_20_body" style:list-style-name="L3">
      <style:text-properties officeooo:paragraph-rsid="0025b8b4"/>
    </style:style>
    <style:style style:name="P10" style:family="paragraph" style:parent-style-name="Text_20_body" style:list-style-name="L5">
      <style:text-properties officeooo:paragraph-rsid="0025b8b4"/>
    </style:style>
    <style:style style:name="P11" style:family="paragraph" style:parent-style-name="Text_20_body">
      <style:text-properties officeooo:paragraph-rsid="0025b8b4"/>
    </style:style>
    <style:style style:name="P12" style:family="paragraph" style:parent-style-name="Text_20_body" style:list-style-name="L6">
      <style:text-properties officeooo:paragraph-rsid="0025b8b4"/>
    </style:style>
    <style:style style:name="P13" style:family="paragraph" style:parent-style-name="Text_20_body" style:list-style-name="L13">
      <style:text-properties officeooo:paragraph-rsid="0025b8b4"/>
    </style:style>
    <style:style style:name="P14" style:family="paragraph" style:parent-style-name="Text_20_body" style:list-style-name="L14">
      <style:text-properties officeooo:paragraph-rsid="0025b8b4"/>
    </style:style>
    <style:style style:name="P15" style:family="paragraph" style:parent-style-name="Text_20_body" style:list-style-name="L15">
      <style:text-properties officeooo:paragraph-rsid="0025b8b4"/>
    </style:style>
    <style:style style:name="P16" style:family="paragraph" style:parent-style-name="Text_20_body" style:list-style-name="L16">
      <style:text-properties officeooo:paragraph-rsid="0025b8b4"/>
    </style:style>
    <style:style style:name="P17" style:family="paragraph" style:parent-style-name="Text_20_body" style:list-style-name="L17">
      <style:text-properties officeooo:paragraph-rsid="0025b8b4"/>
    </style:style>
    <style:style style:name="P18" style:family="paragraph" style:parent-style-name="Text_20_body" style:list-style-name="L18">
      <style:text-properties officeooo:paragraph-rsid="0025b8b4"/>
    </style:style>
    <style:style style:name="P19" style:family="paragraph" style:parent-style-name="Text_20_body">
      <style:paragraph-properties fo:margin-left="0cm" fo:margin-right="0cm" fo:margin-top="0.247cm" fo:margin-bottom="0.212cm" style:contextual-spacing="false" fo:text-align="start" style:justify-single-word="false" fo:orphans="2" fo:widows="2" fo:text-indent="0cm" style:auto-text-indent="false" style:writing-mode="lr-tb"/>
      <style:text-properties officeooo:paragraph-rsid="0026ecc1"/>
    </style:style>
    <style:style style:name="P20" style:family="paragraph" style:parent-style-name="Text_20_body" style:list-style-name="L19">
      <style:text-properties officeooo:paragraph-rsid="0026ecc1"/>
    </style:style>
    <style:style style:name="P21" style:family="paragraph" style:parent-style-name="Text_20_body">
      <style:text-properties officeooo:paragraph-rsid="0026ecc1"/>
    </style:style>
    <style:style style:name="T1" style:family="text">
      <style:text-properties officeooo:rsid="0025b8b4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5b8b4" style:font-size-asian="14pt" style:font-size-complex="14pt"/>
    </style:style>
    <style:style style:name="T4" style:family="text">
      <style:text-properties officeooo:rsid="0026ecc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"><text:span text:style-name="T3">Bodysculpting afslankbehandeling:</text:span></text:span></text:h>
      <text:h text:style-name="P1" text:outline-level="2"><text:span text:style-name="Strong"><text:span text:style-name="T2">Radiofrequentie (RF) wordt bij </text:span></text:span><text:span text:style-name="Strong_20_Emphasis"><text:span text:style-name="T2">afslanking en bodysculpting</text:span></text:span><text:span text:style-name="Strong"><text:span text:style-name="T2"> gebruikt omdat het </text:span></text:span><text:span text:style-name="Strong_20_Emphasis"><text:span text:style-name="T2">warmte diep in de huid en onderliggende lagen brengt</text:span></text:span><text:span text:style-name="Strong"><text:span text:style-name="T2">, met een aantal heel gerichte effecten. Het is géén “straling” zoals bij röntgen, maar </text:span></text:span><text:span text:style-name="Strong_20_Emphasis"><text:span text:style-name="T2">elektrische golven die gecontroleerde warmte opwekken</text:span></text:span><text:span text:style-name="Strong"><text:span text:style-name="T2">.</text:span></text:span></text:h>
      <text:p text:style-name="P11"/>
      <text:p text:style-name="P5"/>
      <text:h text:style-name="P2" text:outline-level="2">Wat doet radiofrequentie in het lichaam?</text:h>
      <text:h text:style-name="P3" text:outline-level="3">1️⃣ <text:span text:style-name="Strong_20_Emphasis">Verwarmt de vet</text:span><text:span text:style-name="Strong_20_Emphasis"><text:span text:style-name="T1">cellen</text:span></text:span></text:h>
      <text:p text:style-name="P11">RF verwarmt het onderhuids vetweefsel tot ± 40–45 °C.<text:line-break/>➡️ Daardoor:</text:p>
      <text:list text:style-name="L6">
        <text:list-item>
          <text:p text:style-name="P12">worden vetcellen <text:span text:style-name="Strong_20_Emphasis">actiever</text:span></text:p>
        </text:list-item>
        <text:list-item>
          <text:p text:style-name="P12">kunnen ze <text:span text:style-name="Strong_20_Emphasis">vet makkelijker vrijgeven</text:span></text:p>
        </text:list-item>
        <text:list-item>
          <text:p text:style-name="P12">wordt het vet <text:span text:style-name="Strong_20_Emphasis">via het lymfesysteem afgevoerd</text:span></text:p>
        </text:list-item>
      </text:list>
      <text:p text:style-name="P11"><text:s/>RF “verbrandt” vet niet letterlijk, maar <text:span text:style-name="Strong_20_Emphasis">maakt het losser en toegankelijker</text:span>.</text:p>
      <text:p text:style-name="P5"/>
      <text:h text:style-name="P3" text:outline-level="3">2️⃣ <text:span text:style-name="Strong_20_Emphasis">Verstevigt de huid (heel belangrijk!)</text:span></text:h>
      <text:p text:style-name="P11">Bij afslanking is <text:span text:style-name="Strong_20_Emphasis">slappe huid</text:span> vaak het probleem.</text:p>
      <text:p text:style-name="P11">RF:</text:p>
      <text:list text:style-name="L13">
        <text:list-item>
          <text:p text:style-name="P13">stimuleert <text:span text:style-name="Strong_20_Emphasis">collageen- en elastine aanmaak</text:span></text:p>
        </text:list-item>
        <text:list-item>
          <text:p text:style-name="P13">trekt bestaande collageenvezels samen</text:p>
        </text:list-item>
        <text:list-item>
          <text:p text:style-name="P13">zorgt voor <text:span text:style-name="Strong_20_Emphasis">strakkere, gladdere huid</text:span></text:p>
        </text:list-item>
      </text:list>
      <text:p text:style-name="P11">➡️ Daarom is RF zo populair:<text:line-break/><text:span text:style-name="Strong_20_Emphasis">slanker + steviger tegelijk</text:span></text:p>
      <text:p text:style-name="P5"/>
      <text:h text:style-name="P3" text:outline-level="3">3️⃣ <text:span text:style-name="Strong_20_Emphasis">Vermindert cellulitis</text:span></text:h>
      <text:p text:style-name="P11">Door de warmte:</text:p>
      <text:list text:style-name="L14">
        <text:list-item>
          <text:p text:style-name="P14">verbetert de <text:span text:style-name="Strong_20_Emphasis">doorbloeding</text:span></text:p>
        </text:list-item>
        <text:list-item>
          <text:p text:style-name="P14">versoepelen verklevingen onder de huid</text:p>
        </text:list-item>
        <text:list-item>
          <text:p text:style-name="P14">oogt de huid <text:span text:style-name="Strong_20_Emphasis">gladder en egaler</text:span></text:p>
        </text:list-item>
      </text:list>
      <text:p text:style-name="P11"/>
      <text:p text:style-name="P11"><text:soft-page-break/>Perfect voor:</text:p>
      <text:list text:style-name="L15">
        <text:list-item>
          <text:p text:style-name="P15">dijen</text:p>
        </text:list-item>
        <text:list-item>
          <text:p text:style-name="P15">billen</text:p>
        </text:list-item>
        <text:list-item>
          <text:p text:style-name="P15">buik</text:p>
        </text:list-item>
        <text:list-item>
          <text:p text:style-name="P15">armen</text:p>
        </text:list-item>
      </text:list>
      <text:p text:style-name="P5"/>
      <text:h text:style-name="P3" text:outline-level="3">4️⃣ <text:span text:style-name="Strong_20_Emphasis">Ondersteunt lymfedrainage</text:span></text:h>
      <text:p text:style-name="P11">RF stimuleert:</text:p>
      <text:list text:style-name="L16">
        <text:list-item>
          <text:p text:style-name="P16">afvoer van afvalstoffen</text:p>
        </text:list-item>
        <text:list-item>
          <text:p text:style-name="P16">vermindering van vochtophoping</text:p>
        </text:list-item>
      </text:list>
      <text:p text:style-name="P11">➡️ Resultaat: minder “opgeblazen” gevoel, strakkere contouren.</text:p>
      <text:p text:style-name="P5"/>
      <text:h text:style-name="P3" text:outline-level="3"><text:span text:style-name="Strong_20_Emphasis"><text:span text:style-name="T1">Belangrijk!</text:span></text:span></text:h>
      <text:p text:style-name="P11">RF:</text:p>
      <text:list text:style-name="L18">
        <text:list-item>
          <text:p text:style-name="P18">is <text:span text:style-name="Strong_20_Emphasis">geen wondermiddel</text:span></text:p>
        </text:list-item>
        <text:list-item>
          <text:p text:style-name="P18">werkt het best in <text:span text:style-name="Strong_20_Emphasis">kuurvorm</text:span></text:p>
        </text:list-item>
        <text:list-item>
          <text:p text:style-name="P18">vraagt voldoende water <text:span text:style-name="T1">te </text:span>drinken</text:p>
        </text:list-item>
      </text:list>
      <text:p text:style-name="P11"><text:span text:style-name="Strong_20_Emphasis"><text:span text:style-name="T1">G</text:span></text:span><text:span text:style-name="Strong_20_Emphasis">eeft het mooiste resultaat bij onderhoud</text:span></text:p>
      <text:p text:style-name="P5"/>
      <text:p text:style-name="P7"><text:s/><text:span text:style-name="Strong_20_Emphasis"><text:span text:style-name="T1">Resultaat:</text:span></text:span></text:p>
      <text:list text:style-name="L3">
        <text:list-item>
          <text:p text:style-name="P9">verfijnde lichaamscontouren</text:p>
        </text:list-item>
        <text:list-item>
          <text:p text:style-name="P9">minder plaatselijke vetophoping</text:p>
        </text:list-item>
        <text:list-item>
          <text:p text:style-name="P9">een gladder en strakker huidbeeld</text:p>
        </text:list-item>
      </text:list>
      <text:p text:style-name="P11"><text:span text:style-name="T1">Er wordt gericht gewerkt op </text:span><text:s/><text:span text:style-name="Strong_20_Emphasis">vorm en contour</text:span>, niet op cijfers op de weegschaal.</text:p>
      <text:p text:style-name="P5"/>
      <text:p text:style-name="P8"><text:span text:style-name="Strong">Veelgestelde vragen:</text:span></text:p>
      <text:h text:style-name="P4" text:outline-level="3">Is <text:span text:style-name="T4">deze behandeling</text:span> veilig?</text:h>
      <text:p text:style-name="P21">Ja. <text:span text:style-name="T4">dit </text:span>is een <text:span text:style-name="Strong_20_Emphasis">veilige, niet-chirurgische behandeling</text:span> wanneer ze professioneel wordt uitgevoerd. Er is geen hersteltijd nodig.</text:p>
      <text:h text:style-name="P4" text:outline-level="3">Doet de behandeling pijn?</text:h>
      <text:p text:style-name="P21">Nee. De behandeling is <text:span text:style-name="Strong_20_Emphasis">pijnloos</text:span> en wordt meestal als warm en ontspannend ervaren.</text:p>
      <text:h text:style-name="P4" text:outline-level="3"><text:soft-page-break/>Hoeveel behandelingen heb ik nodig?</text:h>
      <text:p text:style-name="P21">Dit verschilt per persoon en zone, maar gemiddeld zijn <text:span text:style-name="Strong_20_Emphasis">6 tot 8 sessies</text:span> nodig voor zichtbaar en langdurig resultaat.</text:p>
      <text:h text:style-name="P4" text:outline-level="3">Wanneer zie ik resultaat?</text:h>
      <text:p text:style-name="P21">Sommige klanten zien al verschil na 1 <text:span text:style-name="T4">à </text:span>2 behandelingen. Het <text:span text:style-name="Strong_20_Emphasis">beste resultaat</text:span> ontstaat geleidelijk in kuurvorm.</text:p>
      <text:h text:style-name="P4" text:outline-level="3">Moet ik iets doen na de behandeling?</text:h>
      <text:p text:style-name="P21">Ja, voor een optimaal resultaat:</text:p>
      <text:list text:style-name="L19">
        <text:list-item>
          <text:p text:style-name="P20">voldoende water drinken</text:p>
        </text:list-item>
        <text:list-item>
          <text:p text:style-name="P20">lichte beweging (wandelen)</text:p>
        </text:list-item>
        <text:list-item>
          <text:p text:style-name="P20">gezonde levensstijl aanhouden</text:p>
        </text:list-item>
      </text:list>
      <text:h text:style-name="P4" text:outline-level="3">Is <text:span text:style-name="T4">het</text:span> geschikt voor iedereen?</text:h>
      <text:p text:style-name="P21"><text:span text:style-name="T4">Deze behandeling</text:span> is geschikt voor de meeste mensen, maar <text:span text:style-name="Strong_20_Emphasis">niet aanbevolen bij zwangerschap, bepaalde medische aandoeningen of pacemaker</text:span>. Dit wordt altijd vooraf besproken.</text:p>
      <text:h text:style-name="P4" text:outline-level="3">Is dit een afslankbehandeling?</text:h>
      <text:p text:style-name="P21"><text:span text:style-name="T4">Dit </text:span>is geen methode om veel gewicht te verliezen, maar om het lichaam <text:span text:style-name="Strong_20_Emphasis">plaatselijk te verfijnen en strakker te maken</text:span>.</text:p>
      <text:p text:style-name="P19"><text:span text:style-name="Strong"/></text:p>
      <text:h text:style-name="P1" text:outline-level="2"><text:span text:style-name="Strong_20_Emphasis"/></text:h>
      <text:h text:style-name="P1" text:outline-level="2"/>
      <text:h text:style-name="P1" text:outline-level="2"><text:span text:style-name="Emphasis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8T10:20:04.630000000</meta:creation-date>
    <dc:date>2026-01-04T14:12:24.911000000</dc:date>
    <meta:editing-duration>PT3H7M18S</meta:editing-duration>
    <meta:editing-cycles>18</meta:editing-cycles>
    <meta:generator>LibreOffice/7.4.0.3$Windows_X86_64 LibreOffice_project/f85e47c08ddd19c015c0114a68350214f7066f5a</meta:generator>
    <meta:document-statistic meta:table-count="0" meta:image-count="0" meta:object-count="0" meta:page-count="3" meta:paragraph-count="60" meta:word-count="400" meta:character-count="2586" meta:non-whitespace-character-count="2268"/>
  </office:meta>
</office:document-meta>
</file>