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Heading_20_2">
      <style:paragraph-properties fo:margin-left="0cm" fo:margin-right="0cm" fo:text-align="start" style:justify-single-word="false" fo:orphans="2" fo:widows="2" fo:text-indent="0cm" style:auto-text-indent="false"/>
      <style:text-properties officeooo:paragraph-rsid="00228d33"/>
    </style:style>
    <style:style style:name="P2" style:family="paragraph" style:parent-style-name="Text_20_body" style:list-style-name="L2"/>
    <style:style style:name="P3" style:family="paragraph" style:parent-style-name="Text_20_body" style:list-style-name="L3"/>
    <style:style style:name="T1" style:family="text">
      <style:text-properties officeooo:rsid="0023f317"/>
    </style:style>
    <text:list-style style:name="L1">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2">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text:list-style style:name="L3">
      <text:list-level-style-bullet text:level="1" text:style-name="Bullet_20_Symbols" loext:num-list-format="%1%." style:num-suffix="." text:bullet-char="•">
        <style:list-level-properties text:space-before="0.752cm" text:min-label-width="0.499cm"/>
      </text:list-level-style-bullet>
      <text:list-level-style-bullet text:level="2" text:style-name="Bullet_20_Symbols" loext:num-list-format="%2%." style:num-suffix="." text:bullet-char="•">
        <style:list-level-properties text:space-before="2.002cm" text:min-label-width="0.499cm"/>
      </text:list-level-style-bullet>
      <text:list-level-style-bullet text:level="3" text:style-name="Bullet_20_Symbols" loext:num-list-format="%3%." style:num-suffix="." text:bullet-char="•">
        <style:list-level-properties text:space-before="3.253cm" text:min-label-width="0.499cm"/>
      </text:list-level-style-bullet>
      <text:list-level-style-bullet text:level="4" text:style-name="Bullet_20_Symbols" loext:num-list-format="%4%." style:num-suffix="." text:bullet-char="•">
        <style:list-level-properties text:space-before="4.503cm" text:min-label-width="0.499cm"/>
      </text:list-level-style-bullet>
      <text:list-level-style-bullet text:level="5" text:style-name="Bullet_20_Symbols" loext:num-list-format="%5%." style:num-suffix="." text:bullet-char="•">
        <style:list-level-properties text:space-before="5.754cm" text:min-label-width="0.499cm"/>
      </text:list-level-style-bullet>
      <text:list-level-style-bullet text:level="6" text:style-name="Bullet_20_Symbols" loext:num-list-format="%6%." style:num-suffix="." text:bullet-char="•">
        <style:list-level-properties text:space-before="7.005cm" text:min-label-width="0.499cm"/>
      </text:list-level-style-bullet>
      <text:list-level-style-bullet text:level="7" text:style-name="Bullet_20_Symbols" loext:num-list-format="%7%." style:num-suffix="." text:bullet-char="•">
        <style:list-level-properties text:space-before="8.255cm" text:min-label-width="0.499cm"/>
      </text:list-level-style-bullet>
      <text:list-level-style-bullet text:level="8" text:style-name="Bullet_20_Symbols" loext:num-list-format="%8%." style:num-suffix="." text:bullet-char="•">
        <style:list-level-properties text:space-before="9.506cm" text:min-label-width="0.499cm"/>
      </text:list-level-style-bullet>
      <text:list-level-style-bullet text:level="9" text:style-name="Bullet_20_Symbols" loext:num-list-format="%9%." style:num-suffix="." text:bullet-char="•">
        <style:list-level-properties text:space-before="10.756cm" text:min-label-width="0.499cm"/>
      </text:list-level-style-bullet>
      <text:list-level-style-bullet text:level="10" text:style-name="Bullet_20_Symbols" loext:num-list-format="%10%." style:num-suffix="." text:bullet-char="•">
        <style:list-level-properties text:space-before="12.007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text:span text:style-name="Emphasis"><text:span text:style-name="Strong_20_Emphasis">Wat is Hydrodermabrasie?</text:span></text:span></text:h>
      <text:p text:style-name="Text_20_body">Hydrodermabrasie is een moderne huidverbeteringsbehandeling die diepte­reiniging, exfoliatie en intensieve hydratatie combineert in één comfortabele sessie. Het is geschikt voor vrijwel elk huidtype, zelfs de gevoelige huid.</text:p>
      <text:p text:style-name="Text_20_body">Tijdens de behandeling wordt gewerkt met een speciaal <text:span text:style-name="T1">toestel</text:span> dat waterdruk en actieve serums samenbrengt. Dit verwijdert dode huidcellen, overtollig talg en onzuiverheden, terwijl de huid tegelijkertijd wordt gevoed met krachtige ingrediënten. Hierdoor voelt de huid niet alleen schoon en glad, maar ook intens gevoed en verfrist.</text:p>
      <text:h text:style-name="Heading_20_2" text:outline-level="2"><text:span text:style-name="Strong_20_Emphasis">Hoe werkt het?</text:span></text:h>
      <text:p text:style-name="Text_20_body">Hydrodermabrasie maakt gebruik van een gecontroleerde water- en serumstroom die over de huid glijdt. Het vacuümsysteem zuigt verontreinigingen en dode huidcellen veilig weg, terwijl het serum diep in de huidlagen wordt opgenomen. Deze combinatie zorgt voor een efficiënte, maar uiterst milde behandeling.</text:p>
      <text:h text:style-name="Heading_20_2" text:outline-level="2"><text:span text:style-name="Strong_20_Emphasis">Voor welke huidproblemen is het geschikt?</text:span></text:h>
      <text:p text:style-name="Text_20_body">Hydrodermabrasie kan ingezet worden voor een brede waaier aan huidbehoeften, waaronder:</text:p>
      <text:list text:style-name="L2">
        <text:list-item>
          <text:p text:style-name="P2">Doffe of vermoeide huid</text:p>
        </text:list-item>
        <text:list-item>
          <text:p text:style-name="P2">Fijne lijntjes en beginnende rimpels</text:p>
        </text:list-item>
        <text:list-item>
          <text:p text:style-name="P2">Verstopte poriën en mee-eters</text:p>
        </text:list-item>
        <text:list-item>
          <text:p text:style-name="P2">Onzuiverheden en acne-gevoelige huid</text:p>
        </text:list-item>
        <text:list-item>
          <text:p text:style-name="P2">Droogtelijntjes en gedehydrateerde huid</text:p>
        </text:list-item>
        <text:list-item>
          <text:p text:style-name="P2">Huidstructuur- en teintverbetering</text:p>
        </text:list-item>
      </text:list>
      <text:p text:style-name="Text_20_body">Dankzij de zachte werking is het een ideale behandeling om de huid weer in balans te brengen en haar natuurlijke glow terug te geven.</text:p>
      <text:h text:style-name="Heading_20_2" text:outline-level="2"><text:span text:style-name="Strong_20_Emphasis">De voordelen op een rij</text:span></text:h>
      <text:list text:style-name="L3">
        <text:list-item>
          <text:p text:style-name="P3">Direct zichtbare frisheid en helderheid</text:p>
        </text:list-item>
        <text:list-item>
          <text:p text:style-name="P3">Gelijke, verfijnde huidstructuur</text:p>
        </text:list-item>
        <text:list-item>
          <text:p text:style-name="P3">Diepe hydratatie</text:p>
        </text:list-item>
        <text:list-item>
          <text:p text:style-name="P3">Verminderde poriën en onzuiverheden</text:p>
        </text:list-item>
        <text:list-item>
          <text:p text:style-name="P3">Comfortabele behandeling </text:p>
        </text:list-item>
        <text:list-item>
          <text:p text:style-name="P3">Geschikt voor bijna elk huidtype</text:p>
        </text:list-item>
      </text:list>
      <text:h text:style-name="Heading_20_2" text:outline-level="2"><text:span text:style-name="Strong_20_Emphasis"/></text:h>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nl" fo:country="BE"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BE"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style:font-name="Liberation Serif" fo:font-family="'Liberation Serif'" style:font-family-generic="roman" style:font-pitch="variable" fo:font-size="18pt" fo:font-weight="bold" style:font-name-asian="NSimSun" style:font-family-asian="NSimSun" style:font-family-generic-asian="system" style:font-pitch-asian="variable" style:font-size-asian="18pt" style:font-weight-asian="bold" style:font-name-complex="Arial1" style:font-family-complex="Arial"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2-18T10:20:04.630000000</meta:creation-date>
    <dc:date>2025-11-15T12:49:26.085000000</dc:date>
    <meta:editing-duration>PT1H56M50S</meta:editing-duration>
    <meta:editing-cycles>16</meta:editing-cycles>
    <meta:generator>LibreOffice/7.4.0.3$Windows_X86_64 LibreOffice_project/f85e47c08ddd19c015c0114a68350214f7066f5a</meta:generator>
    <meta:document-statistic meta:table-count="0" meta:image-count="0" meta:object-count="0" meta:page-count="1" meta:paragraph-count="21" meta:word-count="225" meta:character-count="1569" meta:non-whitespace-character-count="1376"/>
  </office:meta>
</office:document-meta>
</file>