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Liberation Serif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officeooo:rsid="001f82ae" officeooo:paragraph-rsid="001f82ae"/>
    </style:style>
    <style:style style:name="P3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officeooo:paragraph-rsid="00228d33"/>
    </style:style>
    <style:style style:name="P4" style:family="paragraph" style:parent-style-name="Text_20_body" style:list-style-name="L1"/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6" style:family="paragraph" style:parent-style-name="Text_20_body" style:list-style-name="L2"/>
    <style:style style:name="T1" style:family="text">
      <style:text-properties officeooo:rsid="001e3fb0"/>
    </style:style>
    <style:style style:name="T2" style:family="text">
      <style:text-properties officeooo:rsid="002042ab"/>
    </style:style>
    <style:style style:name="T3" style:family="text">
      <style:text-properties officeooo:rsid="00228d3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Emphasis">🌸 Gelaatsverzorgingen bij Beyoutiful, </text:span><text:span text:style-name="Emphasis"><text:span text:style-name="T3">g</text:span></text:span><text:span text:style-name="Emphasis">eef je huid wat ze verdient</text:span></text:h>
      <text:p text:style-name="Text_20_body">Bij <text:span text:style-name="Strong_20_Emphasis">Beyoutiful</text:span> draait elke gelaatsverzorging om <text:span text:style-name="Strong_20_Emphasis">rust, verzorging en een gezonde huid</text:span>.<text:line-break/>Ik neem de tijd om te kijken <text:span text:style-name="Strong_20_Emphasis">wat jouw huid écht nodig heeft</text:span> <text:s/>of ze nu droog, gevoelig, vet of dof is.<text:line-break/>Zo stel ik een <text:span text:style-name="Strong_20_Emphasis">persoonlijke verzorging</text:span> samen met producten die jouw huid opnieuw laten stralen. ✨</text:p>
      <text:p text:style-name="Text_20_body">Tijdens de behandeling geniet je van een moment van pure ontspanning, met zachte massagebewegingen die de <text:span text:style-name="Strong_20_Emphasis">doorbloeding stimuleren</text:span> en de <text:span text:style-name="Strong_20_Emphasis">huid van binnenuit versterken</text:span>.<text:line-break/>De gebruikte producten zijn zorgvuldig geselecteerd: <text:span text:style-name="Strong_20_Emphasis">natuurlijk, huidvriendelijk en doeltreffend</text:span>.</text:p>
      <text:h text:style-name="Heading_20_3" text:outline-level="3">💆‍♀️ Wat mag je verwachten?</text:h>
      <text:list text:style-name="L2">
        <text:list-item>
          <text:p text:style-name="P6">Diepgaande <text:span text:style-name="Strong_20_Emphasis">reiniging</text:span> van de huid</text:p>
        </text:list-item>
        <text:list-item>
          <text:p text:style-name="P6"><text:span text:style-name="Strong_20_Emphasis">Verzorgend masker</text:span> aangepast aan jouw huidtype</text:p>
        </text:list-item>
        <text:list-item>
          <text:p text:style-name="P6"><text:span text:style-name="Strong_20_Emphasis">Voedende serums en crèmes</text:span> voor een frisse, egale teint</text:p>
        </text:list-item>
      </text:list>
      <text:p text:style-name="Text_20_body">Elke behandeling is erop gericht om je huid in balans te brengen én je volledig tot rust te laten komen.</text:p>
      <text:p text:style-name="Horizontal_20_Line"/>
      <text:h text:style-name="Heading_20_3" text:outline-level="3">🌿 Binnenkort: Hydrafacial bij Beyoutiful!</text:h>
      <text:p text:style-name="Text_20_body">Binnenkort kun je bij <text:span text:style-name="Strong_20_Emphasis">Beyoutiful</text:span> ook genieten van de innovatieve <text:span text:style-name="Strong_20_Emphasis">Hydrafacial-behandeling</text:span> dé trend in huidverzorging die zorgt voor een <text:span text:style-name="Strong_20_Emphasis">intensieve reiniging, hydratatie en onmiddellijke glow</text:span>.<text:line-break/>Deze behandeling combineert zachte exfoliatie met diepe hydratatie, waardoor je huid <text:span text:style-name="Strong_20_Emphasis">frisser, gladder en gezonder</text:span> oogt vanaf de eerste sessie.</text:p>
      <text:p text:style-name="Text_20_body">Hou onze pagina en social media in de gaten voor de officiële startdatum! 💧✨</text:p>
      <text:p text:style-name="P5"><text:span text:style-name="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8T10:20:04.630000000</meta:creation-date>
    <dc:date>2025-11-11T08:39:43.741000000</dc:date>
    <meta:editing-duration>PT1H46M53S</meta:editing-duration>
    <meta:editing-cycles>14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1" meta:word-count="206" meta:character-count="1327" meta:non-whitespace-character-count="1134"/>
  </office:meta>
</office:document-meta>
</file>